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style:page-number="5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widows="0" fo:orphans="0" style:snap-to-layout-grid="false" fo:line-height="200%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widows="0" fo:orphans="0" style:snap-to-layout-grid="false" fo:line-height="200%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0" fo:orphans="0" style:snap-to-layout-grid="false" fo:line-height="200%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top="0.0527in" fo:line-height="200%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527in" fo:line-height="200%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200%" fo:margin-left="0.493in" fo:text-indent="-0.491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200%" fo:margin-left="0.5in" fo:margin-right="-0.1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200%" fo:margin-left="1.1666in" fo:margin-right="-0.1986in" fo:text-indent="-0.67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200%" fo:margin-left="1.1666in" fo:margin-right="-0.1986in" fo:text-indent="-0.67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200%" fo:margin-left="1.1666in" fo:margin-right="-0.1986in" fo:text-indent="-0.67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200%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3" style:parent-style-name="清單段落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4290628"/>長庚大學科研產業化平台</text:p>
      <text:p text:style-name="P3">會員申請表</text:p>
      <text:p text:style-name="P4"><text:bookmark-end text:name="_Hlk144290628"/>申請日期：　　　年　　月　　日</text:p>
      <text:list text:style-name="LFO1" text:continue-numbering="true">
        <text:list-item>
          <text:p text:style-name="P5"><draw:connector draw:type="line" svg:x1="1.68542in" svg:y1="0.21667in" svg:x2="6.17431in" svg:y2="0.21667in" draw:z-index="251657728" draw:id="id0" draw:style-name="a0" draw:name="直線接點 1" text:anchor-type="paragraph"><svg:title/><svg:desc/></draw:connector><text:span text:style-name="T6">申請入會單位：</text:span></text:p>
        </text:list-item>
        <text:list-item>
          <text:p text:style-name="P7"><text:span text:style-name="T8">聯絡人：</text:span><text:span text:style-name="T9"><text:s text:c="14"/></text:span><text:span text:style-name="T10">聯絡電話：</text:span><text:span text:style-name="T11"><text:s text:c="16"/>Email</text:span><text:span text:style-name="T12">：</text:span><text:span text:style-name="T13"><text:s text:c="14"/></text:span></text:p>
        </text:list-item>
        <text:list-item>
          <text:p text:style-name="P14">申請會員級別<text:s/>:</text:p>
        </text:list-item>
      </text:list>
      <text:p text:style-name="P15">□<text:s/>普通會員：每年會費新台幣20萬元整。</text:p>
      <text:p text:style-name="P16">□<text:s/>菁英會員：每年會費新台幣50萬元整。</text:p>
      <text:p text:style-name="P17">□<text:s/>國際會員：每年會費美金3萬元整（新台幣100萬元整）。</text:p>
      <text:p text:style-name="P18">三、<text:s text:c="2"/>會員期間：自會員繳費日之次月一號起算<text:s/>12<text:s/>個月為止。</text:p>
      <text:p text:style-name="P19">四、<text:s text:c="2"/>會員權益約定請見「長庚大學國際產學聯盟辦公室暨產業聯絡中心設置辦法」第五條會員服務說明。</text:p>
      <text:p text:style-name="P20">五、<text:s text:c="2"/>繳款方式：(本平台可配合會員，預先開立收據辦理請款作業。)</text:p>
      <text:p text:style-name="P21">□支票<text:s text:c="2"/>支票抬頭：長庚大學<text:s/></text:p>
      <text:p text:style-name="P22"><text:span text:style-name="T23"><text:s text:c="2"/></text:span><text:span text:style-name="T24">郵寄地址：</text:span><text:span text:style-name="T25">333</text:span><text:span text:style-name="T26">桃園市龜山區文化一路</text:span><text:span text:style-name="T27">259</text:span><text:span text:style-name="T28">號</text:span><text:span text:style-name="T29"><text:s/></text:span><text:span text:style-name="T30">技合處科研平台辦</text:span><text:span text:style-name="T31">公室</text:span><text:span text:style-name="T32"><text:s text:c="2"/></text:span><text:span text:style-name="T33">收</text:span></text:p>
      <text:p text:style-name="P34">□匯款<text:s text:c="2"/>戶名：長庚大學</text:p>
      <text:p text:style-name="P35">銀行：華南銀行民生分行【代號：0081267】</text:p>
      <text:p text:style-name="P36">帳號：126160016991（匯款時請加註收據編號，以利本校加速收帳作業）</text:p>
      <text:p text:style-name="P37"><text:span text:style-name="T38">六、</text:span><text:span text:style-name="T39"><text:s/></text:span><text:span text:style-name="T40">長庚大學技合處科研平台辦公室</text:span><text:span text:style-name="T41">聯絡方式：</text:span></text:p>
      <text:list text:style-name="LFO2" text:continue-numbering="true">
        <text:list-item>
          <text:p text:style-name="P42">產業經理：黃淑華<text:s text:c="11"/>電話：+886-03-211-8800 <text:s text:c="2"/>分機：3734</text:p>
        </text:list-item>
        <text:list-item>
          <text:p text:style-name="P43">產業經理：蕭怡婷<text:s text:c="11"/>電話：+886-03-211-8800 <text:s text:c="2"/>分機：3125</text:p>
        </text:list-item>
      </text:list>
      <text:p text:style-name="內文"><text:span text:style-name="T44"><text:s text:c="14"/></text:span><text:span text:style-name="T45">申請人簽章處：</text:span><text:span text:style-name="T46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、" style:family="paragraph" style:auto-update="true">
      <style:paragraph-properties style:snap-to-layout-grid="false" fo:text-align="justify" fo:line-height="0.25in" fo:margin-left="2.1701in" fo:margin-right="0.1666in" fo:text-indent="-1.0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報部函號" style:display-name="報部函號" style:family="paragraph" style:parent-style-name="內文" style:auto-update="true">
      <style:paragraph-properties fo:text-align="justify" fo:line-height="0.1666in"/>
      <style:text-properties style:font-name="標楷體" style:font-name-asian="標楷體" style:font-weight-complex="bold" style:letter-kerning="false" fo:font-size="10pt" style:font-size-asian="10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widows="0" fo:orphans="0"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本文縮排" style:display-name="本文縮排" style:family="paragraph" style:parent-style-name="內文">
      <style:paragraph-properties fo:widows="0" fo:orphans="0" fo:line-height="100%" fo:margin-left="0.75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3.6416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章及表單管理辦法</dc:title>
    <dc:subject>規章及表單管理辦法</dc:subject>
    <meta:initial-creator>may</meta:initial-creator>
    <dc:creator>CGU_INNO3</dc:creator>
    <meta:creation-date>2023-08-30T06:13:00Z</meta:creation-date>
    <dc:date>2023-08-30T06:14:00Z</dc:date>
    <meta:print-date>2020-01-31T06:1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